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30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2005:1260</text:p>
          </table:table-cell>
          <table:covered-table-cell/>
          <table:table-cell office:value-type="float" office:value="2926687.82" table:style-name="ce20">
            <text:p>2926687,8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3052:214</text:p>
          </table:table-cell>
          <table:covered-table-cell/>
          <table:table-cell office:value-type="float" office:value="23057225.140000001" table:style-name="ce20">
            <text:p>23057225,1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4041:37</text:p>
          </table:table-cell>
          <table:covered-table-cell/>
          <table:table-cell office:value-type="float" office:value="41939048.469999999" table:style-name="ce22">
            <text:p>41939048,4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5031:9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603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605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704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704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705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705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2022:8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3009:29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8079:20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901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1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03048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30401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10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3029:10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405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501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501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5013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5050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702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8001:7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36:34:054701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DBF09D65F97B48A5E6EADB88D0C93F48D393F403536A1418084EA11CEA5CB95134378176F89F03F37FECE2704DD23FFD86D6AED9C8F3816E91F3C852AE3BC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29:52Z</meta:creation-date>
    <dc:date>2024-01-16T14:29:52Z</dc:date>
  </office:meta>
</office:document-meta>
</file>